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1.27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3" style:family="paragraph" style:parent-style-name="Title"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ubtle_20_Emphasis">Presentazione delle Attività svolte dalla Società C.A.T.- A.T.A. L’AQUILA Srl</text:span></text:p>
      <text:p text:style-name="Standard">La società inizia la sua attività il 15 marzo del 2000 e si configura come Centro di Assistenza Tecnica (CAT) di Confcommercio Imprese per l’Italia- Provincia dell’Aquila. </text:p>
      <text:p text:style-name="Standard">La società si occupa di promuovere , organizzare e gestire Corsi di Formazione rivolti agli operatori del commercio, turismo, e servizi e ai loro dipendenti, fra i quali, oltre a tutti i Corsi relativi all’area della Sicurezza sul Lavoro (come da D.Lgs 81/2008), dei Corsi di Formazione sull'Autocontrollo Alimentare ( sistema HCCP) e della Formazione ed Aggiornamento in materia di Igiene degli alimenti ( sostitutivi del libretto di idoneità alimentare), occorre segnalare anche i percorsi formativi volti all’ottenimento delle seguenti Abilitazioni (riconosciute dalla Regione Abruzzo) : Vendita e Somministrazione alimenti e bevande, Agenti e Rappresentanti di Commercio, <text:s/>Agenti Immobiliari, <text:s/>Addetti ai Servizi di controllo di attività di intrattenimento e spettacolo in luoghi aperti al pubblico <text:s/>ed in pubblici esercizi. </text:p>
      <text:p text:style-name="P1">Il <text:s/>Cat-Ata L'Aquila srl, fornisce consulenza ed assistenza alle aziende appartenenti ai comparti Commercio, Turismo e Servizi e aventi sede legale in Abruzzo che intendono aderire ai Piani formativi finanziati dal Fondo Paritetico Interprofessionale Nazionale per la formazione continua (Fondo For.te.). <text:s text:c="2"/>Il Fondo finanzia e promuove infatti piani formativi rivolti ai dipendenti del settore Terziario. <text:s/>Aderire a For.Te. è semplice e gratuito: basta indicare nella denuncia UNIEMENS (ex DM/10), obbligatoria da gennaio 2010, il codice di adesione “FITE” nella sezione Posizione Contributiva, Denuncia Aziendale, Fondo Interprofessionale, Adesione e a seguire scrivere il numero dei dipendenti interessati dall’obbligo contributivo. </text:p>
      <text:p text:style-name="Standard"><text:s/>Il CAT-ATA mette, inoltre, <text:s/>a disposizione delle imprese associate un servizio di consulenza ed assistenza tecnica volta alla realizzazione di pratiche di Finanza agevolata . L'obiettivo è quello di affiancare le imprese attraverso consulenze altamente specifiche che consentano di cogliere al meglio i numerosi benefici contributivi e le agevolazioni previste da Bandi Regionali, Nazionali ed Europei e da altre misure. <text:s/>Nell'ambito delle attività di <text:s/>assistenza alle imprese per la presentazione dei progetti e per l'istruttoria delle relative pratiche, grande rilievo in questo momento assumono i nostri servizi di consulenza tenuti da Professionisti altamente qualificati <text:s/>riguardanti la <text:s/>partecipazione al <text:span text:style-name="T4">Bando “ Fare Centro”</text:span> la cui pubblicazione ha previsto concreti sostegni economici alle attività produttive intenzionate a re insediarsi o insediarsi <text:span text:style-name="T1">ex novo</text:span> nei centri storici di L'Aquila e dei comuni del cratere. <text:s/>Il Bando ha inteso infatti favorire, dopo l'evento sismico del 2009 che ha causato l'impoverimento economico e sociale di tali luoghi, il ripopolamento dei centri storici e dei piccoli borghi attraverso la creazione e lo sviluppo di nuove iniziative presentandosi, dunque, come una grande opportunità per la riattivazione dell'intero tessuto economico e sociale dei centri suddetti. </text:p>
      <text:p text:style-name="Standard">Sono, inoltre attivi, lo sportello informativo <text:span text:style-name="T5">FRANCHISING, </text:span><text:s/>in partnership e con il supporto di Assofranchising, che ha <text:s/>l'obiettivo di fornire un servizio di consulenza specifica a chiunque desideri aderire a questa formula commerciale e lo sportello informativo <text:span text:style-name="T5">FONDO EST, </text:span><text:span text:style-name="T3">il <text:s/></text:span>Fondo di assistenza sanitaria integrativa <text:s/>che, attivo dal 2006, ha lo scopo di garantire ai lavoratori iscritti trattamenti di assistenza sanitaria integrativa al Servizio Sanitario Nazionale. Lo Sportello fornisce informazioni ed affianca le imprese Associate, permettendo loro di usufruire dell’assistenza sanitaria gratuita sia presso il servizio Sanitario Nazionale, con il rimborso integrale del ticket, sia presso le strutture private convenzionate. In questo <text:soft-page-break/>ultimo caso non è previsto alcun esborso di denaro poiché i pagamenti delle prestazioni avvengono direttamente tra il Fondo Est, la società Unisalute e la struttura convenzionata. </text:p>
      <text:p text:style-name="Standard"/>
      <text:p text:style-name="Standard"/>
      <text:p text:style-name="Standard"/>
      <text:p text:style-name="P2"/>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text-align="start" style:justify-single-word="false" fo:orphans="2" fo:widows="2" style:writing-mode="rl-tb"/>
      <style:text-properties fo:color="#00000a" style:font-name="Calibri" fo:font-size="11pt" fo:language="it" fo:country="IT" style:letter-kerning="true" style:font-name-asian="Calibri1" style:font-size-asian="11pt" style:language-asian="en" style:country-asian="US" style:font-name-complex="Calibri1"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class="text">
      <style:paragraph-properties fo:margin-top="0cm" fo:margin-bottom="0.247cm" fo:line-height="115%"/>
    </style:style>
    <style:style style:name="List" style:family="paragraph" style:parent-style-name="Text_20_body" style:default-outline-level="" style:class="list">
      <style:text-properties style:font-name-complex="Lucida Sans"/>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name-asian="F" style:font-size-asian="14pt" style:font-weight-asian="bold" style:font-name-complex="F" style:font-size-complex="14pt" style:font-weight-complex="bold"/>
    </style:style>
    <style:style style:name="Title" style:family="paragraph" style:parent-style-name="Standard" style:next-style-name="Subtitle" style:default-outline-level=""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fo:keep-with-next="always"/>
      <style:text-properties fo:color="#17365d" style:font-name="Cambria" fo:font-size="26pt" fo:letter-spacing="0.009cm" fo:font-weight="bold" style:letter-kerning="true" style:font-name-asian="F"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text-align="start" style:justify-single-word="false"/>
      <style:text-properties fo:color="#4f81bd" style:font-name="Cambria" fo:font-size="12pt" fo:letter-spacing="0.026cm" fo:font-style="italic" style:font-name-asian="F" style:font-size-asian="12pt" style:font-style-asian="italic" style:font-name-complex="F" style:font-size-complex="12pt" style:font-style-complex="italic"/>
    </style:style>
    <style:style style:name="No_20_Spacing" style:display-name="No Spacing" style:family="paragraph" style:default-outline-level="">
      <style:paragraph-properties fo:margin-top="0cm" fo:margin-bottom="0cm" fo:line-height="100%" fo:text-align="start" style:justify-single-word="false" fo:orphans="2" fo:widows="2" style:writing-mode="rl-tb"/>
      <style:text-properties fo:color="#00000a" style:font-name="Calibri" fo:font-size="11pt" fo:language="it" fo:country="IT" style:letter-kerning="true" style:font-name-asian="Calibri1" style:font-size-asian="11pt" style:language-asian="en" style:country-asian="US" style:font-name-complex="Calibri1" style:font-size-complex="11pt" style:language-complex="ar" style:country-complex="SA"/>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size="14pt" fo:font-weight="bold" style:font-name-asian="F" style:font-size-asian="14pt" style:font-weight-asian="bold" style:font-name-complex="F" style:font-size-complex="14pt" style:font-weight-complex="bold"/>
    </style:style>
    <style:style style:name="Titolo_20_Carattere" style:display-name="Titolo Carattere" style:family="text" style:parent-style-name="Default_20_Paragraph_20_Font">
      <style:text-properties fo:color="#17365d" style:font-name="Cambria" fo:font-size="26pt" fo:letter-spacing="0.009cm" style:letter-kerning="true" style:font-name-asian="F" style:font-size-asian="26pt" style:font-name-complex="F" style:font-size-complex="26pt"/>
    </style:style>
    <style:style style:name="Sottotitolo_20_Carattere" style:display-name="Sottotitolo Carattere" style:family="text" style:parent-style-name="Default_20_Paragraph_20_Font">
      <style:text-properties fo:color="#4f81bd" style:font-name="Cambria" fo:font-size="12pt" fo:letter-spacing="0.026cm" fo:font-style="italic" style:font-name-asian="F" style:font-size-asian="12pt" style:font-style-asian="italic" style:font-name-complex="F"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4T16:24:00</meta:creation-date>
    <meta:initial-creator>User</meta:initial-creator>
    <dc:language>it-IT</dc:language>
    <dc:creator>User</dc:creator>
    <dc:date>2018-11-14T17:13:00</dc:date>
    <meta:editing-cycles>4</meta:editing-cycles>
    <meta:editing-duration>PT47S</meta:editing-duration>
    <meta:generator>OpenOffice/4.0.1$Win32 OpenOffice.org_project/401m5$Build-9714</meta:generator>
    <meta:document-statistic meta:table-count="0" meta:image-count="0" meta:object-count="0" meta:page-count="2" meta:paragraph-count="6" meta:word-count="570" meta:character-count="4050"/>
    <meta:template xlink:type="simple" xlink:actuate="onRequest" xlink:title="Normal" xlink:href=""/>
  </office:meta>
</office:document-meta>
</file>